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6" style:family="paragraph" style:parent-style-name="Text_20_body">
      <style:text-properties style:font-name="Arial1" fo:font-size="11pt" fo:language="de" fo:country="DE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2" fo:font-size="12pt" fo:font-weight="bold"/>
    </style:style>
    <style:style style:name="T5" style:family="text">
      <style:text-properties fo:font-size="11pt"/>
    </style:style>
    <style:style style:name="T6" style:family="text">
      <style:text-properties style:font-name="Arial1" fo:font-size="11pt" fo:language="de" fo:country="D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Pakiet nr 6– załącznik nr 8.6 do SIWZ</text:p>
      <text:p text:style-name="P2">Ergometr eliptyczny </text:p>
      <text:p text:style-name="Standard"><text:span text:style-name="T3">sztuk – 1- </text:span><text:span text:style-name="T4">po zmianach z dnia 06.10.2014r</text:span> </text:p>
      <text:p text:style-name="P2"/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ARAMETR / WARUNEK</text:p>
          </table:table-cell>
          <table:table-cell table:style-name="Tabela1.A1" office:value-type="string">
            <text:p text:style-name="P4">Wymagane</text:p>
            <text:p text:style-name="P4">parametry</text:p>
            <text:p text:style-name="P4">TAK/NIE</text:p>
          </table:table-cell>
          <table:table-cell table:style-name="Tabela1.D1" office:value-type="string">
            <text:p text:style-name="P5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7">1</text:p>
          </table:table-cell>
          <table:table-cell table:style-name="Tabela1.B2" office:value-type="string">
            <text:p text:style-name="P3">Ergometr eliptyczny 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float" office:value="40788">
            <text:p text:style-name="P7">1.1</text:p>
          </table:table-cell>
          <table:table-cell table:style-name="Tabela1.B2" office:value-type="string">
            <text:p text:style-name="P6">Producent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4">
          <table:table-cell table:style-name="Tabela1.A2" office:value-type="float" office:value="0">
            <text:p text:style-name="P7">1.2</text:p>
          </table:table-cell>
          <table:table-cell table:style-name="Tabela1.B2" office:value-type="string">
            <text:p text:style-name="P6">Kraj pochodzenia</text:p>
          </table:table-cell>
          <table:table-cell table:style-name="Tabela1.C2" office:value-type="string">
            <text:p text:style-name="P7">podać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3</text:p>
          </table:table-cell>
          <table:table-cell table:style-name="Tabela1.B2" office:value-type="string">
            <text:p text:style-name="P6">Rok produkcji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4</text:p>
          </table:table-cell>
          <table:table-cell table:style-name="Tabela1.B2" office:value-type="string">
            <text:p text:style-name="P10">Urządzenie fabrycznie nowe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5</text:p>
          </table:table-cell>
          <table:table-cell table:style-name="Tabela1.B2" office:value-type="string">
            <text:p text:style-name="P10">System oporu elektromagnetycznego: minimum trójfazowy z płynną regulacją oporu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6</text:p>
          </table:table-cell>
          <table:table-cell table:style-name="Tabela1.B2" office:value-type="string">
            <text:p text:style-name="P10">Możliwość pracy w obu kierunkach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7</text:p>
          </table:table-cell>
          <table:table-cell table:style-name="Tabela1.B2" office:value-type="string">
            <text:p text:style-name="P10">System symulujący chód fizjologiczny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8</text:p>
          </table:table-cell>
          <table:table-cell table:style-name="Tabela1.B2" office:value-type="string">
            <text:p text:style-name="P10">Pomiar:</text:p>
            <text:p text:style-name="P10"><text:s/>- wykonywanej pracy,</text:p>
            <text:p text:style-name="P10"><text:s/>- tętna, </text:p>
            <text:p text:style-name="P10"><text:s/>- poziomu obciążenia,</text:p>
            <text:p text:style-name="P10"><text:s/>- ilość obrotów RPM, </text:p>
            <text:p text:style-name="P10"><text:s/>- dystansu ,</text:p>
            <text:p text:style-name="P10">- pracy METS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9</text:p>
          </table:table-cell>
          <table:table-cell table:style-name="Tabela1.B2" office:value-type="string">
            <text:p text:style-name="P10">Możliwość tworzenia różnych profili treningowych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0</text:p>
          </table:table-cell>
          <table:table-cell table:style-name="Tabela1.B2" office:value-type="string">
            <text:p text:style-name="P10">Płynnie regulowany opór ( minimum 200 poziomów)</text:p>
            <text:p text:style-name="P10"/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1</text:p>
          </table:table-cell>
          <table:table-cell table:style-name="Tabela1.B2" office:value-type="string">
            <text:p text:style-name="P10">Możliwość ustawienia programu treningowego:</text:p>
            <text:p text:style-name="P9"><text:span text:style-name="T1">-</text:span><text:span text:style-name="T2">praca ze stałym obciążeniem niezależnie od prędkości,</text:span> </text:p>
            <text:p text:style-name="P10">- praca ze stałą prędkością niezależnie od obciążenia (dawkowanie obciążenia z zachowaniem stałych obrotów na minutę)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2</text:p>
          </table:table-cell>
          <table:table-cell table:style-name="Tabela1.B2" office:value-type="string">
            <text:p text:style-name="P10">Obciążenie treningowe niezależne od ilości obrotów na minutę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3</text:p>
          </table:table-cell>
          <table:table-cell table:style-name="Tabela1.B2" office:value-type="string">
            <text:p text:style-name="P10">Program automatycznie dostosowujący obciążenie do utrzymania tętna na zaprogramowanym poziomie <text:soft-page-break/>(program sterowany tętnem)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4</text:p>
          </table:table-cell>
          <table:table-cell table:style-name="Tabela1.B2" office:value-type="string">
            <text:p text:style-name="P10">Ekran dotykowy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5</text:p>
          </table:table-cell>
          <table:table-cell table:style-name="Tabela1.B2" office:value-type="string">
            <text:p text:style-name="P10">Duże ergonomiczne uchwyty zapewniające pewny i stabilny chwyt 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6</text:p>
          </table:table-cell>
          <table:table-cell table:style-name="Tabela1.B2" office:value-type="string">
            <text:p text:style-name="P10">System łatwego wchodzenia na urządzenie <text:s/>umożliwiający użytkowanie ergometru pacjentom ze znacznymi dolegliwościami narządu ruchu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7</text:p>
          </table:table-cell>
          <table:table-cell table:style-name="Tabela1.B2" office:value-type="string">
            <text:p text:style-name="P10">Poręcze boczne na całej długości urządzenia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8</text:p>
          </table:table-cell>
          <table:table-cell table:style-name="Tabela1.B2" office:value-type="string">
            <text:p text:style-name="P10">Możliwość pracy bezprzewodowej ( bez konieczności podpięcia do prądu)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19</text:p>
          </table:table-cell>
          <table:table-cell table:style-name="Tabela1.B2" office:value-type="string">
            <text:p text:style-name="P10">Obciążenie maksymalne 190 kg (+/- 5%)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20</text:p>
          </table:table-cell>
          <table:table-cell table:style-name="Tabela1.B2" office:value-type="string">
            <text:p text:style-name="P10">Wymiary (uzależnione od rozmiarów sali zabiegowej)</text:p>
            <text:p text:style-name="P10">- długość: maksymalnie 190 cm</text:p>
            <text:p text:style-name="P10">- szerokość: maksymalnie 80 cm</text:p>
            <text:p text:style-name="P10">- wysokość: maksymalnie 160cm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21</text:p>
          </table:table-cell>
          <table:table-cell table:style-name="Tabela1.B2" office:value-type="string">
            <text:p text:style-name="P10">Opór regulowany w zakresie 5- 2000W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1.22</text:p>
          </table:table-cell>
          <table:table-cell table:style-name="Tabela1.B2" office:value-type="string">
            <text:p text:style-name="P10">Brak minimalnej ilości obrotów na minutę (RPM)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0">
            <text:p text:style-name="P7">2</text:p>
          </table:table-cell>
          <table:table-cell table:style-name="Tabela1.B2" office:value-type="string">
            <text:p text:style-name="P10">Zasilanie 230V/ 50Hz</text:p>
          </table:table-cell>
          <table:table-cell table:style-name="Tabela1.B2" office:value-type="string">
            <text:p text:style-name="P7">tak</text:p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8">4</text:p>
          </table:table-cell>
          <table:table-cell table:style-name="Tabela2.B1" office:value-type="string">
            <text:p text:style-name="P13"/>
            <text:p text:style-name="P15">OGÓLNE WARUNKI GWARANCJI I SERWISU</text:p>
          </table:table-cell>
          <table:table-cell table:style-name="Tabela2.B1" office:value-type="string">
            <text:p text:style-name="P14"/>
            <text:p text:style-name="P15">OGÓLNE WARUNKI GWARANCJI I SERWISU</text:p>
            <text:p text:style-name="P8"/>
          </table:table-cell>
          <table:table-cell table:style-name="Tabela2.D1" office:value-type="string">
            <text:p text:style-name="P14"/>
            <text:p text:style-name="P15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8">4.1</text:p>
          </table:table-cell>
          <table:table-cell table:style-name="Tabela2.B2" office:value-type="string">
            <text:p text:style-name="P13"><text:span text:style-name="T5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2</text:p>
          </table:table-cell>
          <table:table-cell table:style-name="Tabela2.B2" office:value-type="string">
            <text:p text:style-name="P13"><text:span text:style-name="T5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3</text:p>
          </table:table-cell>
          <table:table-cell table:style-name="Tabela2.B2" office:value-type="string">
            <text:p text:style-name="P13"><text:span text:style-name="T5">Za terminową realizację przeglądów i konserwacji zgodnie z harmonogramem odpowiada Wykonawca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4</text:p>
          </table:table-cell>
          <table:table-cell table:style-name="Tabela2.B2" office:value-type="string">
            <text:p text:style-name="P13"><text:span text:style-name="T5">Każda naprawa gwarancyjna powoduje przedłużenie okresu gwarancji o czas przestoju apara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ext:soft-page-break/>
        <table:table-row table:style-name="Tabela2.2">
          <table:table-cell table:style-name="Tabela2.A2" office:value-type="float" office:value="0">
            <text:p text:style-name="P8">4.5</text:p>
          </table:table-cell>
          <table:table-cell table:style-name="Tabela2.B2" office:value-type="string">
            <text:p text:style-name="P13"><text:span text:style-name="T5">Do zakupionych urządzeń Wykonawca obowiązany jest założyć Paszport apara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6</text:p>
          </table:table-cell>
          <table:table-cell table:style-name="Tabela2.B2" office:value-type="string">
            <text:p text:style-name="P13">Oferent gwarantuje szkolenie (przeprowadzane na koszt Oferenta) personelu Użytkownika dla obsługi urządzenia w zależności od potrzeb. Przeprowadzone szkolenia udokumentowane zostaną stosownym zaświadczeniem.</text:p>
            <text:p text:style-name="P13"/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7</text:p>
          </table:table-cell>
          <table:table-cell table:style-name="Tabela2.B2" office:value-type="string">
            <text:p text:style-name="P13">Wraz ze sprzętem oferent dostarczy następujące dokumenty w języku polskim: </text:p>
            <text:p text:style-name="P16">- instrukcję obsługi,</text:p>
            <text:p text:style-name="P16">dokumentację techniczną,</text:p>
            <text:p text:style-name="Text_20_body"><text:span text:style-name="T6">- instrukcję konserwacji i czyszczenia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8</text:p>
          </table:table-cell>
          <table:table-cell table:style-name="Tabela2.B2" office:value-type="string">
            <text:p text:style-name="P13"><text:span text:style-name="T5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8">4.9</text:p>
          </table:table-cell>
          <table:table-cell table:style-name="Tabela2.B2" office:value-type="string">
            <text:p text:style-name="P13"><text:span text:style-name="T5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10-06T09:39:37.65</dc:date>
    <meta:editing-duration>PT6H34M17S</meta:editing-duration>
    <meta:editing-cycles>81</meta:editing-cycles>
    <meta:generator>OpenOffice.org/3.3$Win32 OpenOffice.org_project/330m20$Build-9567</meta:generator>
    <meta:print-date>2011-09-15T08:27:28.43</meta:print-date>
    <meta:document-statistic meta:table-count="2" meta:image-count="0" meta:object-count="0" meta:page-count="3" meta:paragraph-count="127" meta:word-count="447" meta:character-count="3190"/>
  </office:meta>
</office:document-meta>
</file>